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mp to the Beat in Mariënheem op 17 december</text:span>
          </text:p>
            <text:p text:style-name="common-al">Locatie: Manege Bartels, Boetelerveldweg 7</text:p>
            <text:p text:style-name="common-al">Besluit: evenementenvergunning (art. 2.25 APV), vergunning reclameborden (art. 2.10 APV), ontheffing geluid (art. 4.6 APV) en verstrekken zwak alcoholische dranken (art. 35 Drank- en Horecawet)</text:p>
            <text:p text:style-name="common-al">Zaaknummer: 4279-2016</text:p>
            <text:p text:style-name="common-al">Datum verzending besluit: 4 oktober 2016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</text:p>
            <text:p text:style-name="common-al">Belanghebbenden kunnen binnen zes weken na de datum van verzending van het besluit een bezwaarschrift sturen naar het bij het besluit vermelde bestuursorgaan.</text:p>
            <text:p text:style-name="common-al">Adres: Postbus 140, 8100 AC Raalte.</text:p>
            <text:p text:style-name="common-al">Een bezwaarschrift schorst de werking van het besluit niet. Belanghebbenden kunnen een verzoek om voorlopige voorziening indienen bij:</text:p>
            <text:p text:style-name="common-al">Rechtbank Overijssel, locatie Zwolle, </text:p>
            <text:p text:style-name="common-al">Postbus 10067, 8000 GB Zwolle.</text:p>
            <text:p text:style-name="common-al">De vergunningen liggen tijdens de bezwarentermijn ter inzage in de informatiehoek in het gemeentehuis. Voor informatie kunt u contact opnemen met Team Vergunningen &amp; Handha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998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985</meta:user-defined>
    <meta:user-defined meta:name="OVERHEIDop.GmbID/DC.identifier">gmb-2016-1399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6RC 7</meta:user-defined>
    <meta:user-defined meta:name="OVERHEIDop.woonplaats">Mariënheem</meta:user-defined>
    <meta:user-defined meta:name="OVERHEIDop.straatnaam">Boetelerveld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8276 487458</meta:user-defined>
    <meta:user-defined meta:name="OVERHEIDop.versieInformatie"/>
  </office:meta>
</office:document-meta>
</file>