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enneplaan 267, 9721 PK Groningen – vellen 1 boom (03-10-2016, 20167219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8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8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8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Lenneplaan 267, 9721 PK Groningen – vellen 1 boom (03-10-2016, 2016721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84</meta:user-defined>
    <meta:user-defined meta:name="OVERHEIDop.GmbID/DC.identifier">gmb-2016-1399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PK 275</meta:user-defined>
    <meta:user-defined meta:name="OVERHEIDop.woonplaats">Groningen</meta:user-defined>
    <meta:user-defined meta:name="OVERHEIDop.straatnaam">Van Lennep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92 579293</meta:user-defined>
    <meta:user-defined meta:name="OVERHEIDop.versieInformatie"/>
  </office:meta>
</office:document-meta>
</file>