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kad. sectie AA, perc.nr. 66, Groningen – plaatsen permanente damwanden ten behoeve aardbevingsbestendig bouwen middels base-isolation appartementengebouw Jakobijn aan Boterdiep in Groningen (30-09-2016, 20167198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7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7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7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kad. sectie AA, perc.nr. 66, Groningen – plaatsen permanente damwanden ten behoeve aardbevingsbestendig bouwen middels base-isolation appartementengebouw Jakobijn aan Boterdiep in Groningen (30-09-2016, 2016719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75</meta:user-defined>
    <meta:user-defined meta:name="OVERHEIDop.GmbID/DC.identifier">gmb-2016-13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L 73</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71 582654</meta:user-defined>
    <meta:user-defined meta:name="OVERHEIDop.versieInformatie"/>
  </office:meta>
</office:document-meta>
</file>