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Broeklanderdijk 32</text:span>
          </text:p>
            <text:p text:style-name="common-al">activiteit bouw: bouw vervangende woning</text:p>
            <text:p text:style-name="common-al">(OGV-2016-261 verzonden 30-9-2016)</text:p>
            <text:p text:style-name="common-al">
            <text:span text:style-name="nadrukvet">van Dongenstraat t.o. nr. 1</text:span>
          </text:p>
            <text:p text:style-name="common-al">activiteit vellen houtopstand: kap inlandse eik</text:p>
            <text:p text:style-name="common-al">(OGV-2016-293 verzonden op 7-10-2016</text:p>
            <text:p text:style-name="common-al">
            <text:span text:style-name="nadrukvet">Reuveldsweg nabij inrit 3-5</text:span>
          </text:p>
            <text:p text:style-name="common-al">activiteit vellen houtopstand: kap inlandse eik</text:p>
            <text:p text:style-name="common-al">(OGV-2016-293 verzonden 7-10-2016)</text:p>
            <text:p text:style-name="common-al">
            <text:span text:style-name="nadrukvet">HEINO</text:span>
          </text:p>
            <text:p text:style-name="common-al">
            <text:span text:style-name="nadrukvet">Dorpsstraat 47</text:span>
          </text:p>
            <text:p text:style-name="common-al">activiteit bouw: plaatsen reclame-uiting</text:p>
            <text:p text:style-name="common-al">activiteit strijdigheid bestemmingsplan: gebruik kantoorruimte als fietsenwinkel</text:p>
            <text:p text:style-name="common-al">(OGV-2016-252 verzonden 29-9-2016) </text:p>
            <text:p text:style-name="common-al">
            <text:span text:style-name="nadrukvet">LUTTENBERG</text:span>
          </text:p>
            <text:p text:style-name="common-al">
            <text:span text:style-name="nadrukvet">Elskampweg 3</text:span>
          </text:p>
            <text:p text:style-name="common-al">activiteit uitweg maken, hebben of veranderen of gebruik veranderen: opheffen bestaande uitweg </text:p>
            <text:p text:style-name="common-al">en aanleg nieuwe uitweg</text:p>
            <text:p text:style-name="common-al">(OGV-2016-282 verzonden 3-10-2016) </text:p>
            <text:p text:style-name="common-al">
            <text:span text:style-name="nadrukvet">Butzelaarstraat t.h.v. de grot</text:span>
          </text:p>
            <text:p text:style-name="common-al">activiteit vellen houtopstand: kap Amerikaanse eik</text:p>
            <text:p text:style-name="common-al">(OGV-2016-293 verzonden op 7-10-2016</text:p>
            <text:p text:style-name="common-al">
            <text:span text:style-name="nadrukvet">MARIENHEEM</text:span>
          </text:p>
            <text:p text:style-name="common-al">
            <text:span text:style-name="nadrukvet">Hellendoornseweg 4</text:span>
          </text:p>
            <text:p text:style-name="common-al">activiteit bouw: bouw berging </text:p>
            <text:p text:style-name="common-al">(OGV-2016-244 verzonden 30-9-2016)</text:p>
            <text:p text:style-name="common-al">
            <text:span text:style-name="nadrukvet">RAALTE </text:span>
          </text:p>
            <text:p text:style-name="common-al">
            <text:span text:style-name="nadrukvet">Ridderschapsweg 11</text:span>
          </text:p>
            <text:p text:style-name="common-al">activiteit bouw: bouw woning met berging en carport</text:p>
            <text:p text:style-name="common-al">activiteit afwijken bestemmingsplan: bouw berging met carport op 0,8 meter van erfgrens</text:p>
            <text:p text:style-name="common-al">(OGV-2016-290 verzonden 29-9-2016) </text:p>
            <text:p text:style-name="common-al">
            <text:span text:style-name="nadrukvet">Weidelaan voor nr. 208</text:span>
          </text:p>
            <text:p text:style-name="common-al">activiteit vellen houtopstand: kap linde</text:p>
            <text:p text:style-name="common-al">(OGV-2016-293 verzonden op 7-10-2016</text:p>
            <text:p text:style-name="common-al">
            <text:span text:style-name="nadrukvet">Weidelaan t.h.v. parkeerplaats Weideblick</text:span>
          </text:p>
            <text:p text:style-name="common-al">activiteit vellen houtopstand: kap kastanje (vergunningsvrij)</text:p>
            <text:p text:style-name="common-al">(OGV-2016-293 verzonden op 7-10-2016</text:p>
            <text:p text:style-name="common-al">
            <text:span text:style-name="nadrukvet">Torenvalk naast nr. 3</text:span>
          </text:p>
            <text:p text:style-name="common-al">activiteit vellen houtopstand: kap inlandse eik</text:p>
            <text:p text:style-name="common-al">(OGV-2016-293 verzonden op 7-10-2016</text:p>
            <text:p text:style-name="common-al">
            <text:span text:style-name="nadrukvet">Hofstedelaan t.o. nr. 19</text:span>
          </text:p>
            <text:p text:style-name="common-al">activiteit vellen houtopstand: kap Amerikaanse eik</text:p>
            <text:p text:style-name="common-al">(OGV-2016-293 verzonden op 7-10-2016</text:p>
            <text:p text:style-name="common-al">
            <text:span text:style-name="nadrukvet">Bevernel (in geluidswal)</text:span>
          </text:p>
            <text:p text:style-name="common-al">activiteit vellen houtopstand: kap es en berk</text:p>
            <text:p text:style-name="common-al">(OGV-2016-293 verzonden op 7-10-2016</text:p>
            <text:p text:style-name="common-al">
            <text:span text:style-name="nadrukvet">Almelosestraat</text:span>
          </text:p>
            <text:p text:style-name="common-al">activiteit vellen houtopstand: kap lijsterbes</text:p>
            <text:p text:style-name="common-al">(OGV-2016-293 verzonden op 7-10-2016</text:p>
            <text:p text:style-name="common-al">
            <text:span text:style-name="nadrukvet">Westdorplaan links voor nr. 38</text:span>
          </text:p>
            <text:p text:style-name="common-al">activiteit vellen houtopstand: kap kastanje</text:p>
            <text:p text:style-name="common-al">(OGV-2016-293 verzonden op 7-10-2016</text:p>
            <text:p text:style-name="common-al">
            <text:span text:style-name="nadrukvet">Bezwaar</text:span>
          </text:p>
            <text:p text:style-name="common-al">Tegen het besluit kan een belanghebbende binnen zes weken na de bovenvermelde datum (datum verzending vergunning aan de aanvrager) een bezwaarschrift indienen bij burgemeester en wethouders. </text:p>
            <text:p text:style-name="common-al">
            <text:span text:style-name="nadrukvet">Bezwaarschrift</text:span>
          </text:p>
            <text:p text:style-name="common-al">Belanghebbenden kunnen binnen zes weken na de datum van verzending van het besluit een bezwaarschrift sturen naar het bij het besluit vermelde bestuursorgaan.</text:p>
            <text:p text:style-name="common-al">Adres: Postbus 140, 8100 AC Raalte.</text:p>
            <text:p text:style-name="common-al">Een bezwaarschrift schorst de werking van het besluit niet. Belanghebbenden kunnen een verzoek om voorlopige voorziening indienen bij:</text:p>
            <text:p text:style-name="common-al">Rechtbank Overijssel, locatie Zwolle, </text:p>
            <text:p text:style-name="common-al">Postbus 10067, 8000 GB Zwolle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997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7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7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972</meta:user-defined>
    <meta:user-defined meta:name="OVERHEIDop.GmbID/DC.identifier">gmb-2016-139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7PC 32</meta:user-defined>
    <meta:user-defined meta:name="OVERHEIDop.woonplaats">Broekland</meta:user-defined>
    <meta:user-defined meta:name="OVERHEIDop.straatnaam">Broeklanderdijk</meta:user-defined>
    <meta:user-defined meta:name="OVERHEID.PostcodeHuisnummer/OVERHEIDop.postcodeHuisnummer">8107AD 1</meta:user-defined>
    <meta:user-defined meta:name="OVERHEIDop.straatnaam">Van Dongenstraat</meta:user-defined>
    <meta:user-defined meta:name="OVERHEID.PostcodeHuisnummer/OVERHEIDop.postcodeHuisnummer">8107AC 3</meta:user-defined>
    <meta:user-defined meta:name="OVERHEIDop.straatnaam">Reuveldsweg</meta:user-defined>
    <meta:user-defined meta:name="OVERHEID.PostcodeHuisnummer/OVERHEIDop.postcodeHuisnummer">8141AJ 45</meta:user-defined>
    <meta:user-defined meta:name="OVERHEIDop.woonplaats">Heino</meta:user-defined>
    <meta:user-defined meta:name="OVERHEIDop.straatnaam">Dorpsstraat</meta:user-defined>
    <meta:user-defined meta:name="OVERHEID.PostcodeHuisnummer/OVERHEIDop.postcodeHuisnummer">8105AJ 3</meta:user-defined>
    <meta:user-defined meta:name="OVERHEIDop.woonplaats">Luttenberg</meta:user-defined>
    <meta:user-defined meta:name="OVERHEIDop.straatnaam">Elskampweg</meta:user-defined>
    <meta:user-defined meta:name="OVERHEID.PostcodeHuisnummer/OVERHEIDop.postcodeHuisnummer">8105AR 64</meta:user-defined>
    <meta:user-defined meta:name="OVERHEIDop.straatnaam">Butzelaarstraat</meta:user-defined>
    <meta:user-defined meta:name="OVERHEID.PostcodeHuisnummer/OVERHEIDop.postcodeHuisnummer">8106AJ 4</meta:user-defined>
    <meta:user-defined meta:name="OVERHEIDop.woonplaats">Mariënheem</meta:user-defined>
    <meta:user-defined meta:name="OVERHEIDop.straatnaam">Hellendoornseweg</meta:user-defined>
    <meta:user-defined meta:name="OVERHEID.PostcodeHuisnummer/OVERHEIDop.postcodeHuisnummer">8102</meta:user-defined>
    <meta:user-defined meta:name="OVERHEIDop.woonplaats">Raalte</meta:user-defined>
    <meta:user-defined meta:name="OVERHEIDop.straatnaam">Ridderschapsweg</meta:user-defined>
    <meta:user-defined meta:name="OVERHEID.PostcodeHuisnummer/OVERHEIDop.postcodeHuisnummer">8103GA 208</meta:user-defined>
    <meta:user-defined meta:name="OVERHEIDop.straatnaam">Weidelaan</meta:user-defined>
    <meta:user-defined meta:name="OVERHEID.PostcodeHuisnummer/OVERHEIDop.postcodeHuisnummer">8103DD 27</meta:user-defined>
    <meta:user-defined meta:name="OVERHEIDop.straatnaam">Aalscholver</meta:user-defined>
    <meta:user-defined meta:name="OVERHEID.PostcodeHuisnummer/OVERHEIDop.postcodeHuisnummer">8103GJ 3</meta:user-defined>
    <meta:user-defined meta:name="OVERHEIDop.straatnaam">Torenvalk</meta:user-defined>
    <meta:user-defined meta:name="OVERHEID.PostcodeHuisnummer/OVERHEIDop.postcodeHuisnummer">8101AG 19</meta:user-defined>
    <meta:user-defined meta:name="OVERHEIDop.straatnaam">Hofstedelaan</meta:user-defined>
    <meta:user-defined meta:name="OVERHEID.PostcodeHuisnummer/OVERHEIDop.postcodeHuisnummer">8101HA 28</meta:user-defined>
    <meta:user-defined meta:name="OVERHEIDop.straatnaam">Bevernel</meta:user-defined>
    <meta:user-defined meta:name="OVERHEIDop.straatnaam">Almelosestraat</meta:user-defined>
    <meta:user-defined meta:name="OVERHEID.PostcodeHuisnummer/OVERHEIDop.postcodeHuisnummer">8101BG 40</meta:user-defined>
    <meta:user-defined meta:name="OVERHEIDop.straatnaam">Westdorplaan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3129 488186</meta:user-defined>
    <meta:user-defined meta:name="OVERHEID.EPSG28992/DC.spatial">210434 486334</meta:user-defined>
    <meta:user-defined meta:name="OVERHEID.EPSG28992/DC.spatial">210365 487168</meta:user-defined>
    <meta:user-defined meta:name="OVERHEID.EPSG28992/DC.spatial">212586 494747</meta:user-defined>
    <meta:user-defined meta:name="OVERHEID.EPSG28992/DC.spatial">221589 491368</meta:user-defined>
    <meta:user-defined meta:name="OVERHEID.EPSG28992/DC.spatial">221989 490724</meta:user-defined>
    <meta:user-defined meta:name="OVERHEID.EPSG28992/DC.spatial">218687 488645</meta:user-defined>
    <meta:user-defined meta:name="OVERHEID.EPSG28992/DC.spatial">215773 490426</meta:user-defined>
    <meta:user-defined meta:name="OVERHEID.EPSG28992/DC.spatial">216460 490443</meta:user-defined>
    <meta:user-defined meta:name="OVERHEID.EPSG28992/DC.spatial">216318 489705</meta:user-defined>
    <meta:user-defined meta:name="OVERHEID.EPSG28992/DC.spatial">216418 490292</meta:user-defined>
    <meta:user-defined meta:name="OVERHEID.EPSG28992/DC.spatial">214911 489338</meta:user-defined>
    <meta:user-defined meta:name="OVERHEID.EPSG28992/DC.spatial">214565 487855</meta:user-defined>
    <meta:user-defined meta:name="OVERHEID.EPSG28992/DC.spatial">216164 488709</meta:user-defined>
    <meta:user-defined meta:name="OVERHEID.EPSG28992/DC.spatial">215244 488875</meta:user-defined>
    <meta:user-defined meta:name="OVERHEIDop.versieInformatie"/>
  </office:meta>
</office:document-meta>
</file>