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oukemaheerd 93, 9736 RH Groningen – vellen 1 boom (03-10-2016, 20167222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text:span text:style-name="nadrukcur">bezwaarschrift</text:span> kunt u kosteloos indienen bij Burgemeester en wethouders, Postbus 30026, 9700 RM Groningen. Een <text:span text:style-name="nadrukcur">beroepschrift</text:span>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9969</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969</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969</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roukemaheerd 93, 9736 RH Groningen – vellen 1 boom (03-10-2016, 2016722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9969</meta:user-defined>
    <meta:user-defined meta:name="OVERHEIDop.GmbID/DC.identifier">gmb-2016-1399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6RH 93</meta:user-defined>
    <meta:user-defined meta:name="OVERHEIDop.woonplaats">Groningen</meta:user-defined>
    <meta:user-defined meta:name="OVERHEIDop.straatnaam">Froukemaheerd</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5908 585039</meta:user-defined>
    <meta:user-defined meta:name="OVERHEIDop.versieInformatie"/>
  </office:meta>
</office:document-meta>
</file>