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het gedeeltelijk intrekken van de reeds verleende vergunning - (betreft bouw garage en overkapping), Holstraat 34, 6082 BC Bugg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text:p>
            <text:p text:style-name="common-al">- het gedeeltelijk intrekken van de reeds verleende vergunning (betreft bouw garage en overkapping) op het adres Holstraat 34, 6082 BC Buggenum.</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3996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6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6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het gedeeltelijk intrekken van de reeds verleende vergunning - (betreft bouw garage en overkapping), Holstraat 34, 6082 BC Buggen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967</meta:user-defined>
    <meta:user-defined meta:name="OVERHEIDop.GmbID/DC.identifier">gmb-2016-1399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2BC 34</meta:user-defined>
    <meta:user-defined meta:name="OVERHEIDop.woonplaats">Buggenum</meta:user-defined>
    <meta:user-defined meta:name="OVERHEIDop.straatnaam">Hol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6520 360549</meta:user-defined>
    <meta:user-defined meta:name="OVERHEIDop.versieInformatie"/>
  </office:meta>
</office:document-meta>
</file>