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52/1, 9722 HJ Groningen – direct vellen 1 boom (30-09-2016, 20167251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5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5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5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avornin Lohmanlaan 52/1, 9722 HJ Groningen – direct vellen 1 boom (30-09-2016, 2016725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58</meta:user-defined>
    <meta:user-defined meta:name="OVERHEIDop.GmbID/DC.identifier">gmb-2016-139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meta:user-defined>
    <meta:user-defined meta:name="OVERHEIDop.woonplaats">Groningen</meta:user-defined>
    <meta:user-defined meta:name="OVERHEIDop.straatnaam">De Savornin Lohma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17 579561</meta:user-defined>
    <meta:user-defined meta:name="OVERHEIDop.versieInformatie"/>
  </office:meta>
</office:document-meta>
</file>