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en bouwwerken in strijd met het bestemmingsplan (tijdelijke omgevingsvergunning voor gebruik gronden voor recepties en vergaderingen), Kasteelweg 7a,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en van gronden en bouwwerken in strijd met het bestemmingsplan (tijdelijke omgevingsvergunning voor gebruik gronden voor recepties en vergaderingen) op het adres Kasteelweg 7a, 6095 ND Baexem. Dit besluit is 29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95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gebruiken van gronden en bouwwerken in strijd met het bestemmingsplan (tijdelijke omgevingsvergunning voor gebruik gronden voor recepties en vergaderingen), Kasteelweg 7a, 6095 ND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57</meta:user-defined>
    <meta:user-defined meta:name="OVERHEIDop.GmbID/DC.identifier">gmb-2016-139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D 7a</meta:user-defined>
    <meta:user-defined meta:name="OVERHEIDop.woonplaats">Baexem</meta:user-defined>
    <meta:user-defined meta:name="OVERHEIDop.straatnaam">Kastee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30 358902</meta:user-defined>
    <meta:user-defined meta:name="OVERHEIDop.versieInformatie"/>
  </office:meta>
</office:document-meta>
</file>