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atie bedrijf aan huis), Eikesstraat 50, 6013 RD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atie bedrijf aan huis) op het adres Eikesstraat 50, 6013 RD Hunsel. Dit besluit is 4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95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atie bedrijf aan huis), Eikesstraat 50, 6013 RD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56</meta:user-defined>
    <meta:user-defined meta:name="OVERHEIDop.GmbID/DC.identifier">gmb-2016-139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D 50</meta:user-defined>
    <meta:user-defined meta:name="OVERHEIDop.woonplaats">Hunsel</meta:user-defined>
    <meta:user-defined meta:name="OVERHEIDop.straatnaam">Eike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065 355344</meta:user-defined>
    <meta:user-defined meta:name="OVERHEIDop.versieInformatie"/>
  </office:meta>
</office:document-meta>
</file>