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PO De Nieuwe Linie Europapark (sectie AA nr. 2095), Groningen – afwijken regels bestemmingsplan t.b.v. nieuwe linie Europapark (03-10-2016, 2016703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5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5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5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PO De Nieuwe Linie Europapark (sectie AA nr. 2095), Groningen – afwijken regels bestemmingsplan t.b.v. nieuwe linie Europapark (03-10-2016, 2016703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55</meta:user-defined>
    <meta:user-defined meta:name="OVERHEIDop.GmbID/DC.identifier">gmb-2016-1399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