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n Swietenstraat 20 , (11014056) inrichten van een bouwplaats thv. Van Swietenstraat nr.50, van 1 oktober t/m 23 december 2016, verzenddatum 30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95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5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5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an Swietenstraat 20 , (11014056) inrichten van een bouwplaats thv. Van Swietenstraat nr.50, van 1 oktober t/m 23 december 2016, verzenddatum 30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52</meta:user-defined>
    <meta:user-defined meta:name="OVERHEIDop.GmbID/DC.identifier">gmb-2016-139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L 20</meta:user-defined>
    <meta:user-defined meta:name="OVERHEIDop.woonplaats">Leeuwarden</meta:user-defined>
    <meta:user-defined meta:name="OVERHEIDop.straatnaam">Van Swiet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30 579083</meta:user-defined>
    <meta:user-defined meta:name="OVERHEIDop.versieInformatie"/>
  </office:meta>
</office:document-meta>
</file>