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 31, (11013882) plaatsen van een container, van 3 t/m 10 oktober 2016, verzenddatum 30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94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4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4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te Kerkstraat 31, (11013882) plaatsen van een container, van 3 t/m 10 oktober 2016, verzenddatum 30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949</meta:user-defined>
    <meta:user-defined meta:name="OVERHEIDop.GmbID/DC.identifier">gmb-2016-139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Z 31</meta:user-defined>
    <meta:user-defined meta:name="OVERHEIDop.woonplaats">Leeuwarden</meta:user-defined>
    <meta:user-defined meta:name="OVERHEIDop.straatnaam">Grote Ke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64 579684</meta:user-defined>
    <meta:user-defined meta:name="OVERHEIDop.versieInformatie"/>
  </office:meta>
</office:document-meta>
</file>