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randemeer (parkeerterrein AH), (11014229) innemen van een standplaats op zondag tbv. de verkoop van hotdogs en hamburgers, van 9 t/m 30 oktober 2016, verzenddatum 0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randemeer (parkeerterrein AH), (11014229) innemen van een standplaats op zondag tbv. de verkoop van hotdogs en hamburgers, van 9 t/m 30 oktober 2016, verzenddatum 0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48</meta:user-defined>
    <meta:user-defined meta:name="OVERHEIDop.GmbID/DC.identifier">gmb-2016-139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</meta:user-defined>
    <meta:user-defined meta:name="OVERHEIDop.woonplaats">Leeuwarden</meta:user-defined>
    <meta:user-defined meta:name="OVERHEIDop.straatnaam">Ludingada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7 581038</meta:user-defined>
    <meta:user-defined meta:name="OVERHEIDop.versieInformatie"/>
  </office:meta>
</office:document-meta>
</file>