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fundament voor realisatie kunstwerk op nieuwe rotonde N273), Napoleonsweg ong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fundament voor realisatie kunstwerk op nieuwe rotonde N273) op het adres Napoleonsweg ong, 6083 AB Nunhem, ontvangen 27 september 201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94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fundament voor realisatie kunstwerk op nieuwe rotonde N273), Napoleonsweg ong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947</meta:user-defined>
    <meta:user-defined meta:name="OVERHEIDop.GmbID/DC.identifier">gmb-2016-13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788 361890</meta:user-defined>
    <meta:user-defined meta:name="OVERHEIDop.versieInformatie"/>
  </office:meta>
</office:document-meta>
</file>