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Schrans 63, (11012917) realiseren van een garage, verzenddatum 30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94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lengde Schrans 63, (11012917) realiseren van een garage, verzenddatum 30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46</meta:user-defined>
    <meta:user-defined meta:name="OVERHEIDop.GmbID/DC.identifier">gmb-2016-139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B 65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3 578852</meta:user-defined>
    <meta:user-defined meta:name="OVERHEIDop.versieInformatie"/>
  </office:meta>
</office:document-meta>
</file>