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33 te Jirnsum, (11013432) realiseren van een steiger, verzenddatum 03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4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33 te Jirnsum, (11013432) realiseren van een steiger, verzenddatum 03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42</meta:user-defined>
    <meta:user-defined meta:name="OVERHEIDop.GmbID/DC.identifier">gmb-2016-139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D 133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22 565530</meta:user-defined>
    <meta:user-defined meta:name="OVERHEIDop.versieInformatie"/>
  </office:meta>
</office:document-meta>
</file>