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rinsentuin thv. Wissendwinger, (11013404) deels vervangen van de houten walkering (grootschalig onderhoud), verzenddatum 06-10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9940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940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940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rinsentuin thv. Wissendwinger, (11013404) deels vervangen van de houten walkering (grootschalig onderhoud), verzenddatum 06-10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940</meta:user-defined>
    <meta:user-defined meta:name="OVERHEIDop.GmbID/DC.identifier">gmb-2016-1399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DE 1</meta:user-defined>
    <meta:user-defined meta:name="OVERHEIDop.woonplaats">Leeuwarden</meta:user-defined>
    <meta:user-defined meta:name="OVERHEIDop.straatnaam">Prinsentu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092 579922</meta:user-defined>
    <meta:user-defined meta:name="OVERHEIDop.versieInformatie"/>
  </office:meta>
</office:document-meta>
</file>