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Vismarkt 33, 9712 CB Groningen – wijzigen gevelreclame (11-07-2016, 201671782)</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9939</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939</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939</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Vismarkt 33, 9712 CB Groningen – wijzigen gevelreclame (11-07-2016, 20167178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9939</meta:user-defined>
    <meta:user-defined meta:name="OVERHEIDop.GmbID/DC.identifier">gmb-2016-1399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CB 33</meta:user-defined>
    <meta:user-defined meta:name="OVERHEIDop.woonplaats">Groningen</meta:user-defined>
    <meta:user-defined meta:name="OVERHEIDop.straatnaam">Vismark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648 581832</meta:user-defined>
    <meta:user-defined meta:name="OVERHEIDop.versieInformatie"/>
  </office:meta>
</office:document-meta>
</file>