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tadsweg 22, 9731 CR Groningen – vervangen rieten dakbedekking, wijzigen dakkapel en kappen 5 bomen (25-07-2016, 20167196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93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3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3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tadsweg 22, 9731 CR Groningen – vervangen rieten dakbedekking, wijzigen dakkapel en kappen 5 bomen (25-07-2016, 2016719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38</meta:user-defined>
    <meta:user-defined meta:name="OVERHEIDop.GmbID/DC.identifier">gmb-2016-1399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CR 22</meta:user-defined>
    <meta:user-defined meta:name="OVERHEIDop.woonplaats">Groningen</meta:user-defined>
    <meta:user-defined meta:name="OVERHEIDop.straatnaam">Stads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853 583319</meta:user-defined>
    <meta:user-defined meta:name="OVERHEIDop.versieInformatie"/>
  </office:meta>
</office:document-meta>
</file>