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plaatsen van een pomphuisje, Slupsweg ongenummerd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plaatsen van een pomphuisje op het adres Slupsweg ongenummerd in Ne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993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3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3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plaatsen van een pomphuisje, Slupsweg ongenummerd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937</meta:user-defined>
    <meta:user-defined meta:name="OVERHEIDop.GmbID/DC.identifier">gmb-2016-1399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PX 3</meta:user-defined>
    <meta:user-defined meta:name="OVERHEIDop.woonplaats">Neer</meta:user-defined>
    <meta:user-defined meta:name="OVERHEIDop.straatnaam">Slup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6959 364895</meta:user-defined>
    <meta:user-defined meta:name="OVERHEIDop.versieInformatie"/>
  </office:meta>
</office:document-meta>
</file>