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r. P.J. Troelstraweg 170, (11011350) plaatsen van een opbouw, verzenddatum 29-09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39934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934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934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r. P.J. Troelstraweg 170, (11011350) plaatsen van een opbouw, verzenddatum 29-09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9934</meta:user-defined>
    <meta:user-defined meta:name="OVERHEIDop.GmbID/DC.identifier">gmb-2016-1399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9AD 170</meta:user-defined>
    <meta:user-defined meta:name="OVERHEIDop.woonplaats">Leeuwarden</meta:user-defined>
    <meta:user-defined meta:name="OVERHEIDop.straatnaam">Mr. P.J. Troelstra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313 580911</meta:user-defined>
    <meta:user-defined meta:name="OVERHEIDop.versieInformatie"/>
  </office:meta>
</office:document-meta>
</file>