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elebesstraat 49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achterzijde van de eengezinswoning Celebesstraat 49E door het plaatsen van een aanbouw en het bebouwen van de aangrenzende open ruimte alsmede het vervangen van de pui in de achtergevel</text:p>
            <text:p text:style-name="common-al"/>
            <text:p text:style-name="common-al">Ons kenmerk: 20161540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elebesstraat 49E</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993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3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elebesstraat 49E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33</meta:user-defined>
    <meta:user-defined meta:name="OVERHEIDop.GmbID/DC.identifier">gmb-2016-139933</meta:user-defined>
    <meta:user-defined meta:name="DCTERMS.abstract">Het vergroten van de achterzijde van de eengezinswoning Celebesstraat 49E door het plaatsen van een aanbouw en het bebouwen van de aangrenzende open ruimte alsmede het vervangen van de pui in de achtergevel</meta:user-defined>
    <meta:user-defined meta:name="OVERHEIDop.referentienummer">201615401/6117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5TD 49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444.26 456456.681</meta:user-defined>
    <meta:user-defined meta:name="OVERHEIDop.versieInformatie"/>
  </office:meta>
</office:document-meta>
</file>