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radijsvogelstraat 10, Groningen, Sectie A nr. 9740, 9713 BV Groningen – functiewijziging ten behoeve restaurant Bie Buuf voor 3 jaar (13-07-2016, 2016721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3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radijsvogelstraat 10, Groningen, Sectie A nr. 9740, 9713 BV Groningen – functiewijziging ten behoeve restaurant Bie Buuf voor 3 jaar (13-07-2016, 201672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31</meta:user-defined>
    <meta:user-defined meta:name="OVERHEIDop.GmbID/DC.identifier">gmb-2016-139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BV 10</meta:user-defined>
    <meta:user-defined meta:name="OVERHEIDop.woonplaats">Groningen</meta:user-defined>
    <meta:user-defined meta:name="OVERHEIDop.straatnaam">Paradijsvoge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76 583388</meta:user-defined>
    <meta:user-defined meta:name="OVERHEIDop.versieInformatie"/>
  </office:meta>
</office:document-meta>
</file>