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oprichten van een slijterij en sorteercentrum DHL parcel, Beegderweg 2 i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last-al">- Het oprichten van een slijterij en sorteercentrum DHL parcel op het adres Beegderweg 2 in Hor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39930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93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93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Het oprichten van een slijterij en sorteercentrum DHL parcel, Beegderweg 2 in 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930</meta:user-defined>
    <meta:user-defined meta:name="OVERHEIDop.GmbID/DC.identifier">gmb-2016-1399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5AM 3</meta:user-defined>
    <meta:user-defined meta:name="OVERHEIDop.woonplaats">Horn</meta:user-defined>
    <meta:user-defined meta:name="OVERHEIDop.straatnaam">Beegder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fhandeling</meta:user-defined>
    <meta:user-defined meta:name="OVERHEID.EPSG28992/DC.spatial">193462 357896</meta:user-defined>
    <meta:user-defined meta:name="OVERHEIDop.versieInformatie"/>
  </office:meta>
</office:document-meta>
</file>