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kkumerweg 67 en 69, (11012145) bouwen van een 2^1 woning, verzenddatum 30-09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9929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929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929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ekkumerweg 67 en 69, (11012145) bouwen van een 2^1 woning, verzenddatum 30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929</meta:user-defined>
    <meta:user-defined meta:name="OVERHEIDop.GmbID/DC.identifier">gmb-2016-1399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7AA 40j</meta:user-defined>
    <meta:user-defined meta:name="OVERHEIDop.woonplaats">Leeuwarden</meta:user-defined>
    <meta:user-defined meta:name="OVERHEIDop.straatnaam">Dokkumertrek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704 580721</meta:user-defined>
    <meta:user-defined meta:name="OVERHEIDop.versieInformatie"/>
  </office:meta>
</office:document-meta>
</file>