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aan Corpus Den Hoorn 102, 9728 JR Groningen – plaatsen vlaggenmasten (09-08-2016, 2016721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2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aan Corpus Den Hoorn 102, 9728 JR Groningen – plaatsen vlaggenmasten (09-08-2016, 2016721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28</meta:user-defined>
    <meta:user-defined meta:name="OVERHEIDop.GmbID/DC.identifier">gmb-2016-139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R 102</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47 579202</meta:user-defined>
    <meta:user-defined meta:name="OVERHEIDop.versieInformatie"/>
  </office:meta>
</office:document-meta>
</file>