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54 en 56 (Wiarda, kavel 11), (11012597) realiseren van een 2^1 woning, verzenddatum 29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2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2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54 en 56 (Wiarda, kavel 11), (11012597) realiseren van een 2^1 woning, verzenddatum 2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27</meta:user-defined>
    <meta:user-defined meta:name="OVERHEIDop.GmbID/DC.identifier">gmb-2016-139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29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021 576398</meta:user-defined>
    <meta:user-defined meta:name="OVERHEIDop.versieInformatie"/>
  </office:meta>
</office:document-meta>
</file>