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ningen, kad. sectie AA, perc.nr. 12791, Groningen – oprichten 14 huurwoningen aan Pelikaanstraat (21-07-2016, 2016719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2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ningen, kad. sectie AA, perc.nr. 12791, Groningen – oprichten 14 huurwoningen aan Pelikaanstraat (21-07-2016, 2016719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26</meta:user-defined>
    <meta:user-defined meta:name="OVERHEIDop.GmbID/DC.identifier">gmb-2016-139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Pelikaa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54 583378</meta:user-defined>
    <meta:user-defined meta:name="OVERHEIDop.versieInformatie"/>
  </office:meta>
</office:document-meta>
</file>