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Bongerd 2 te Lent: aanvraag bouwobjectenvergunning periode 3-10-2016 tot 23-12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16</text:p>
            <text:p text:style-name="common-al">
            <text:span text:style-name="nadrukvet">Omschrijving: </text:span>aanvraag bouwobjectenvergunning periode 3-10-2016 tot 23-12-2016 (Hoge Bongerd 2 te Lent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324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9-2016</text:p>
            <text:p text:style-name="common-al">
            <text:span text:style-name="nadrukvet">Definitieve beschikking verzonden: </text:span>07-10-2016</text:p>
            <text:p text:style-name="common-al">
            <text:span text:style-name="nadrukvet">Einddatum bezwaartermijn: </text:span>18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oktober 2016 tot en met 18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00C972E-41CF-455D-9635-2A626A673E59" xlink:type="simple">http://www.nijmegen.nl/vergunningpagina/?guid=800C972E-41CF-455D-9635-2A626A673E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9920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20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20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Bongerd 2 te Lent: aanvraag bouwobjectenvergunning periode 3-10-2016 tot 23-12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920</meta:user-defined>
    <meta:user-defined meta:name="OVERHEIDop.GmbID/DC.identifier">gmb-2016-139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AH 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59.9 430476.16</meta:user-defined>
    <meta:user-defined meta:name="OVERHEIDop.versieInformatie"/>
  </office:meta>
</office:document-meta>
</file>