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6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6</text:p>
            <text:p text:style-name="common-al">
            <text:span text:style-name="nadrukvet">Omschrijving: </text:span>verwijderen van asbest (Meijhorst 261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3A71C2-CE42-4BCA-B3A7-939F49B3F218" xlink:type="simple">http://www.nijmegen.nl/vergunningpagina/?guid=323A71C2-CE42-4BCA-B3A7-939F49B3F21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91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618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18</meta:user-defined>
    <meta:user-defined meta:name="OVERHEIDop.GmbID/DC.identifier">gmb-2016-139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7GN 2618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3171.87 424536.23</meta:user-defined>
    <meta:user-defined meta:name="OVERHEIDop.versieInformatie"/>
  </office:meta>
</office:document-meta>
</file>