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170 te Nijmegen: saneren asbesthoudende golfplaten en gevelpanelen van de woningen Opaalstraat complex 22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6</text:p>
            <text:p text:style-name="common-al">
            <text:span text:style-name="nadrukvet">Omschrijving: </text:span>saneren asbesthoudende golfplaten en gevelpanelen van de woningen Opaalstraat complex 223 (Opaalstraat 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7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BFBF6F-3C24-4BA1-8AB6-4671027B5906" xlink:type="simple">http://www.nijmegen.nl/vergunningpagina/?guid=1EBFBF6F-3C24-4BA1-8AB6-4671027B59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91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aalstraat 170 te Nijmegen: saneren asbesthoudende golfplaten en gevelpanelen van de woningen Opaalstraat complex 223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17</meta:user-defined>
    <meta:user-defined meta:name="OVERHEIDop.GmbID/DC.identifier">gmb-2016-13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XP 17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032.03 424815.18</meta:user-defined>
    <meta:user-defined meta:name="OVERHEIDop.versieInformatie"/>
  </office:meta>
</office:document-meta>
</file>