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melstraat 1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6</text:p>
            <text:p text:style-name="common-al">
            <text:span text:style-name="nadrukvet">Omschrijving: </text:span>verwijderen van asbest (Dommelstraat 1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3474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BB6D748-96DE-4247-ADA7-B96BB1BB7727" xlink:type="simple">http://www.nijmegen.nl/vergunningpagina/?guid=BBB6D748-96DE-4247-ADA7-B96BB1BB77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9916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916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melstraat 1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916</meta:user-defined>
    <meta:user-defined meta:name="OVERHEIDop.GmbID/DC.identifier">gmb-2016-139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2SJ 11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5980.18 428535.28</meta:user-defined>
    <meta:user-defined meta:name="OVERHEIDop.versieInformatie"/>
  </office:meta>
</office:document-meta>
</file>