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poor 54 te Nijmegen: plaatsen van een opbouw op de woning en de berging en aanleggen van e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16</text:p>
            <text:p text:style-name="common-al">
            <text:span text:style-name="nadrukvet">Omschrijving: </text:span>plaatsen van een opbouw op de woning en de berging en aanleggen van een dakterras (Ridderspoor 54 te Nijmegen)</text:p>
            <text:p text:style-name="common-al">
            <text:span text:style-name="nadrukvet">Activiteiten: </text:span>Bouwen; </text:p>
            <text:p text:style-name="common-al">
            <text:span text:style-name="nadrukvet">Zaaknummer: </text:span>W.Z16.103469.01</text:p>
            <text:p text:style-name="common-al">
            <text:span text:style-name="nadrukvet">Product: </text:span>omgevingsvergunning</text:p>
            <text:p text:style-name="common-al">
            <text:span text:style-name="nadrukvet">Ontvangst: </text:span>05-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B191688-72E1-4096-9A2C-7677E4393DFC" xlink:type="simple">http://www.nijmegen.nl/vergunningpagina/?guid=9B191688-72E1-4096-9A2C-7677E4393DF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9909</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09</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09</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dderspoor 54 te Nijmegen: plaatsen van een opbouw op de woning en de berging en aanleggen van een dakterra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909</meta:user-defined>
    <meta:user-defined meta:name="OVERHEIDop.GmbID/DC.identifier">gmb-2016-1399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2HE 5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760.52 427904.76</meta:user-defined>
    <meta:user-defined meta:name="OVERHEIDop.versieInformatie"/>
  </office:meta>
</office:document-meta>
</file>