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79 te Nijmegen: bouwen van een akoestische voorzi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6</text:p>
            <text:p text:style-name="common-al">
            <text:span text:style-name="nadrukvet">Omschrijving: </text:span>bouwen van een akoestische voorziening (Wolfskuilseweg 279 te Nijmegen)</text:p>
            <text:p text:style-name="common-al">
            <text:span text:style-name="nadrukvet">Activiteiten: </text:span>Bouwen; </text:p>
            <text:p text:style-name="common-al">
            <text:span text:style-name="nadrukvet">Zaaknummer: </text:span>W.Z16.103305.01</text:p>
            <text:p text:style-name="common-al">
            <text:span text:style-name="nadrukvet">Product: </text:span>omgevingsvergunning</text:p>
            <text:p text:style-name="common-al">
            <text:span text:style-name="nadrukvet">Ontvangst: </text:span>27-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6ADFD5-15C3-4F0F-9C5B-C1759C66856A" xlink:type="simple">http://www.nijmegen.nl/vergunningpagina/?guid=7F6ADFD5-15C3-4F0F-9C5B-C1759C6685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908</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08</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08</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279 te Nijmegen: bouwen van een akoestische voorzi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908</meta:user-defined>
    <meta:user-defined meta:name="OVERHEIDop.GmbID/DC.identifier">gmb-2016-13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AA 27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258.17 428464.51</meta:user-defined>
    <meta:user-defined meta:name="OVERHEIDop.versieInformatie"/>
  </office:meta>
</office:document-meta>
</file>