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9 te Nijmegen: realiseren van 7 zelfstandig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6</text:p>
            <text:p text:style-name="common-al">
            <text:span text:style-name="nadrukvet">Omschrijving: </text:span>realiseren van 7 zelfstandige appartementen (St. Jacobslaan 39 te Nijmegen)</text:p>
            <text:p text:style-name="common-al">
            <text:span text:style-name="nadrukvet">Activiteiten: </text:span>Bouwen; </text:p>
            <text:p text:style-name="common-al">
            <text:span text:style-name="nadrukvet">Zaaknummer: </text:span>W.Z16.103495.01</text:p>
            <text:p text:style-name="common-al">
            <text:span text:style-name="nadrukvet">Product: </text:span>omgevingsvergunning</text:p>
            <text:p text:style-name="common-al">
            <text:span text:style-name="nadrukvet">Ontvangst: </text:span>06-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4AC2E8-C934-4FA1-8D79-CFCAEB0909BB" xlink:type="simple">http://www.nijmegen.nl/vergunningpagina/?guid=9D4AC2E8-C934-4FA1-8D79-CFCAEB0909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990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0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0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39 te Nijmegen: realiseren van 7 zelfstandige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907</meta:user-defined>
    <meta:user-defined meta:name="OVERHEIDop.GmbID/DC.identifier">gmb-2016-1399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BP 3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19.62 426087.04</meta:user-defined>
    <meta:user-defined meta:name="OVERHEIDop.versieInformatie"/>
  </office:meta>
</office:document-meta>
</file>