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wijzigen van het   gebruik van een pand met begeleid wonen (maatschappelijk) naar kamergewijze   verhuur, Willem van Noortstraat 25 te Utrecht, HZ_WABO-16-3125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illem van Noortstraat 25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12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ijzigen van het gebruik van een pand met begeleid wonen   (maatschappelijk) naar kamergewijze verhuur</text:p>
                  </table:table-cell>
                </table:table-row>
                <table:table-row table:style-name="row">
                  <table:table-cell table:style-name="entry" table:number-rows-spanned="1" table:number-columns-spanned="1">
                    <text:p text:style-name="table_al">Datum ontvangst aanvraag: 04-10-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89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9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9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het   gebruik van een pand met begeleid wonen (maatschappelijk) naar kamergewijze   verhuur, Willem van Noortstraat 25 te Utrecht, HZ_WABO-16-3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95</meta:user-defined>
    <meta:user-defined meta:name="OVERHEIDop.GmbID/DC.identifier">gmb-2016-139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GA 25</meta:user-defined>
    <meta:user-defined meta:name="OVERHEIDop.woonplaats">Utrecht</meta:user-defined>
    <meta:user-defined meta:name="OVERHEIDop.straatnaam">Willem van Noor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09 456976</meta:user-defined>
    <meta:user-defined meta:name="OVERHEIDop.versieInformatie"/>
  </office:meta>
</office:document-meta>
</file>