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Loeren bij de boeren in Leu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LLTB afdeling De Winning Limburg: Loeren bij de boeren op 24 april 2016 op 7 agrarische bedrijven in Leudal: ontvangstdatum 28 januari 2016</text:p>
            <text:p text:style-name="common-al"/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3989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98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98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Loeren bij de boeren in Leud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989</meta:user-defined>
    <meta:user-defined meta:name="OVERHEIDop.GmbID/DC.identifier">gmb-2016-1398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 HE</meta:user-defined>
    <meta:user-defined meta:name="OVERHEIDop.woonplaats">Heythuysen</meta:user-defined>
    <meta:user-defined meta:name="OVERHEIDop.straatnaam">Leudalplein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1222 362381</meta:user-defined>
    <meta:user-defined meta:name="OVERHEIDop.versieInformatie"/>
  </office:meta>
</office:document-meta>
</file>