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rès ski party met DJ in dorphuis de Kamp op 8 oktober 2016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7 oktober 2016 is de volgende vergunning ver­leend:</text:p>
            <text:p text:style-name="common-al"/>
            <text:p text:style-name="common-al">Sumar, dorpshuis De Kamp, Knilles Wytseswei 15, Apres ski party met dj van 20.30 uur tot 01.00 uur op 8 okto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878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7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78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près ski party met DJ in dorphuis de Kamp op 8 oktober 2016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878</meta:user-defined>
    <meta:user-defined meta:name="OVERHEIDop.GmbID/DC.identifier">gmb-2016-1398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G 15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031 577042</meta:user-defined>
    <meta:user-defined meta:name="OVERHEIDop.versieInformatie"/>
  </office:meta>
</office:document-meta>
</file>