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het <text:span text:style-name="nadrukvet">activiteitenbesluit:</text:span></text:p>
            <text:p text:style-name="common-al">
            <text:span text:style-name="nadrukvet">HEINO</text:span>
          </text:p>
            <text:p text:style-name="common-al">
            <text:span text:style-name="nadrukvet">Marktplein 4</text:span>
          </text:p>
            <text:p text:style-name="common-al">De melding kunt u tijdens openingsuren van het gemeentehuis inzien bij het team Vergunningen en Handhaving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987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ikel 8.41 van de Wet milieubehe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873</meta:user-defined>
    <meta:user-defined meta:name="OVERHEIDop.GmbID/DC.identifier">gmb-2016-139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AG 4c</meta:user-defined>
    <meta:user-defined meta:name="OVERHEIDop.woonplaats">Heino</meta:user-defined>
    <meta:user-defined meta:name="OVERHEIDop.straatnaam">Marktplei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602 494540</meta:user-defined>
    <meta:user-defined meta:name="OVERHEIDop.versieInformatie"/>
  </office:meta>
</office:document-meta>
</file>