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int Jorispad 4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Sint Jorispad 46, 6603 AM Wijchen, FCV Wycross, het vernieuwen van de fietscrossbaan en het aanleggen/vervangen van de baanverlichting, 28 jan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8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Sint Jorispad 4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987</meta:user-defined>
    <meta:user-defined meta:name="OVERHEIDop.GmbID/DC.identifier">gmb-2016-139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 AM 46</meta:user-defined>
    <meta:user-defined meta:name="OVERHEIDop.woonplaats">Wijchen</meta:user-defined>
    <meta:user-defined meta:name="OVERHEIDop.straatnaam">Sint Jorisp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494 424005</meta:user-defined>
    <meta:user-defined meta:name="OVERHEIDop.versieInformatie"/>
  </office:meta>
</office:document-meta>
</file>