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enderen, Dr. Alfons Ariënsstraat 28, het kappen van een meidoornhaag</text:p>
      <text:section text:name="zakelijke-mededeling_id1-3-2" text:style-name="zakelijke-mededeling">
        <text:section text:name="zakelijke-mededeling-tekst_id1-3-2-1" text:style-name="zakelijke-mededeling-tekst">
          <text:section text:name="tekst_id1-3-2-1-1" text:style-name="tekst">
            <text:p text:style-name="common-al">Op 3 februari 2016 is een aanvraag ingediend voor een omgevingsvergunning. De aanvraag is geregistreerd onder nummer 2016-0244. De aanvraag gaat over het kappen van een meidoornhaag aan de Dr. Alfons Ariënsstraat 28 in Steender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986</text:span><text:line-break/><text:date style:data-style-name="dag" text:fixed="true" text:date-value="2016-02-08"/><text:line-break/><text:date style:data-style-name="jaar" text:fixed="true" text:date-value="2016-0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6</text:span><text:date style:data-style-name="nicedate" text:fixed="true" text:date-value="2016-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986</text:span><text:date style:data-style-name="nicedate" text:fixed="true" text:date-value="2016-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Dr. Alfons Ariënsstraat 28, het kappen van een meidoorn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8</meta:user-defined>
    <meta:user-defined meta:name="OVERHEIDop.publicationIssue">13986</meta:user-defined>
    <meta:user-defined meta:name="OVERHEIDop.GmbID/DC.identifier">gmb-2016-1398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1 CD 28</meta:user-defined>
    <meta:user-defined meta:name="OVERHEIDop.woonplaats">Steenderen</meta:user-defined>
    <meta:user-defined meta:name="OVERHEIDop.straatnaam">Dr. Alfons Ariëns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3550</meta:user-defined>
    <meta:user-defined meta:name="OVERHEID.EPSG28992/DC.spatial">210112 453350</meta:user-defined>
    <meta:user-defined meta:name="OVERHEIDop.versieInformatie"/>
  </office:meta>
</office:document-meta>
</file>