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van Chrysanten in Baexem</text:p>
      <text:section text:name="zakelijke-mededeling_id1-3-2" text:style-name="zakelijke-mededeling">
        <text:section text:name="zakelijke-mededeling-tekst_id1-3-2-1" text:style-name="zakelijke-mededeling-tekst">
          <text:section text:name="tekst_id1-3-2-1-1" text:style-name="tekst">
            <text:p text:style-name="common-al">- Schutterij-Drumband St Jan Baexem: Verkoopactie van Chrysanten op 15 oktober 2016 in de kern Baexem. Verzenddatum: 29 sept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85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5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5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actie van Chrysanten i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58</meta:user-defined>
    <meta:user-defined meta:name="OVERHEIDop.GmbID/DC.identifier">gmb-2016-1398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op.versieInformatie"/>
  </office:meta>
</office:document-meta>
</file>