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roeflokaal MOUT (café), Gedempte Zuiderdiep 43, Groningen – reden van melding: Starten van het bedrijf Proeflokaal MOUT (café) (201672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4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roeflokaal MOUT (café), Gedempte Zuiderdiep 43, Groningen – reden van melding: Starten van het bedrijf Proeflokaal MOUT (café) (201672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48</meta:user-defined>
    <meta:user-defined meta:name="OVERHEIDop.GmbID/DC.identifier">gmb-2016-1398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B 43</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7 581579</meta:user-defined>
    <meta:user-defined meta:name="OVERHEIDop.versieInformatie"/>
  </office:meta>
</office:document-meta>
</file>