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Drank- en Horeca model A, Sassenstraat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De burgemeester maakt bekend dat de volgende aanvraag is binnengekomen van:</text:span>
          </text:p>
            <text:p text:style-name="common-al">Ugisoma BV, voor het exploiteren van een horecabedrijf aan de <text:span text:style-name="nadrukvet"/><text:span text:style-name="nadrukvet"/><text:span text:style-name="nadrukvet"/><text:span text:style-name="nadrukvet"/><text:span text:style-name="nadrukvet">Sassenstraat 9</text:span><text:span text:style-name="nadrukvet"/><text:span text:style-name="nadrukvet">:</text:span></text:p>
            <text:p text:style-name="common-al">•een vergunning op grond van artikel 3 van de Drank- en Horecawet</text:p>
            <text:p text:style-name="common-al">Deze aanvraag ligt voor een ieder gedurende twee weken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p text:style-name="last-al">Gedurende de termijn van terinzagelegging kunnen schriftelijke <text:span text:style-name="nadrukvet">reacties</text:span> worden ingediend bij het gemeentebestuur van Zwolle, ter attentie van de afdeling Fysieke Leefomgeving, sectie Vergunningen, Postbus 10007, 8000 GA Zwoll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39842</text:span><text:line-break/><text:date style:data-style-name="dag" text:fixed="true" text:date-value="2016-10-11"/><text:line-break/><text:date style:data-style-name="jaar" text:fixed="true" text:date-value="2016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842</text:span><text:date style:data-style-name="nicedate" text:fixed="true" text:date-value="2016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842</text:span><text:date style:data-style-name="nicedate" text:fixed="true" text:date-value="2016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Drank- en Horeca model A, Sassenstraat 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1</meta:user-defined>
    <meta:user-defined meta:name="OVERHEIDop.publicationIssue">139842</meta:user-defined>
    <meta:user-defined meta:name="OVERHEIDop.GmbID/DC.identifier">gmb-2016-13984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1PA 9</meta:user-defined>
    <meta:user-defined meta:name="OVERHEIDop.woonplaats">Zwolle</meta:user-defined>
    <meta:user-defined meta:name="OVERHEIDop.straatnaam">Sassenstraat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2927 502894</meta:user-defined>
    <meta:user-defined meta:name="OVERHEIDop.versieInformatie"/>
  </office:meta>
</office:document-meta>
</file>