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an Beverningkstraat 1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eengezinswoning Van Beverningkstraat 166 door het dicht maken van het balkon op de 2e verdieping aan de achtergevel</text:p>
            <text:p text:style-name="common-al"/>
            <text:p text:style-name="common-al">Ons kenmerk: 20161539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Van Beverningkstraat 16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984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84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Van Beverningkstraat 16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840</meta:user-defined>
    <meta:user-defined meta:name="OVERHEIDop.GmbID/DC.identifier">gmb-2016-139840</meta:user-defined>
    <meta:user-defined meta:name="DCTERMS.abstract">Het veranderen van de eengezinswoning Van Beverningkstraat 166 door het dicht maken van het balkon op de 2e verdieping aan de achtergevel</meta:user-defined>
    <meta:user-defined meta:name="OVERHEIDop.referentienummer">201615396/61175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2VM 166</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8662.323 456221.09</meta:user-defined>
    <meta:user-defined meta:name="OVERHEIDop.versieInformatie"/>
  </office:meta>
</office:document-meta>
</file>