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Maartensoptocht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comité Hunsel onderdeel ouderraad BS De Wegwijzer: Organisatie van een St. Maartensoptocht op 12 november 2016 in de kern Hunsel. Ontvangstdatum: 6 okto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983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. Maartensoptocht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839</meta:user-defined>
    <meta:user-defined meta:name="OVERHEIDop.GmbID/DC.identifier">gmb-2016-1398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703 355810</meta:user-defined>
    <meta:user-defined meta:name="OVERHEIDop.versieInformatie"/>
  </office:meta>
</office:document-meta>
</file>