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. Maartenoptocht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. Maarten Comite Heitse: Organisatie van een St. Maartenoptocht op 5 november 2016 van 19:00 uur tot 21:00  uur in de kern Heythuysen. De route die wordt gelopen: Luytersteegstraat-Graaf van Loonlaan-Eykerstokweg. Ontvangen 28 septem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3983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3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3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. Maartenoptocht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836</meta:user-defined>
    <meta:user-defined meta:name="OVERHEIDop.GmbID/DC.identifier">gmb-2016-1398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AT 19</meta:user-defined>
    <meta:user-defined meta:name="OVERHEIDop.woonplaats">Heythuysen</meta:user-defined>
    <meta:user-defined meta:name="OVERHEIDop.straatnaam">Eykerstok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626 361745</meta:user-defined>
    <meta:user-defined meta:name="OVERHEIDop.versieInformatie"/>
  </office:meta>
</office:document-meta>
</file>