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Marnes Fabrieken B.V., Van Der Hoopstraat 21, 9716 JL Groningen – reden van melding: veranderen van het bedrijf (uitbreiden fabriek met opslaghal) (201670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3.2.1 Het in werking hebben van een stookinstallatie, niet zijnde een grote stookinstallatie; 3.4.3 3.4.3 Opslaan en overslaan van goederen; 3.6.1 3.6.1 Bereiden van voedingsmiddelen; 3.6.3 3.6.3 Industriëel vervaardigen of bewerken van voedingsmiddelen of dranken; 4.1.1 4.1.1 Opslaan van gevaarlijke stoffen CMR-stoffen of bodembedreigende stoffen in verpakking, niet zijnde vuurwerk, vaste kunstmeststoffen en andere ontplofbare stoffen, bepaalde organische peroxiden; 4.5.1 4.5.1 Spaanloze, verspanende en thermische bewerking en mechanische eindafwerking van metalen; 4.5.2 4.5.2 Lassen van metalen; 4.8.6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3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Marnes Fabrieken B.V., Van Der Hoopstraat 21, 9716 JL Groningen – reden van melding: veranderen van het bedrijf (uitbreiden fabriek met opslaghal) (2016707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33</meta:user-defined>
    <meta:user-defined meta:name="OVERHEIDop.GmbID/DC.identifier">gmb-2016-1398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9 584345</meta:user-defined>
    <meta:user-defined meta:name="OVERHEIDop.versieInformatie"/>
  </office:meta>
</office:document-meta>
</file>