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EERSTE COMPAGNONSWEG 13 BONTEBO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groten en veranderen van een school in een woning op het perceel Eerste Compagnonsweg 13 te Bontebok (08-10-2016).</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139831</text:span><text:line-break/><text:date style:data-style-name="dag" text:fixed="true" text:date-value="2016-10-11"/><text:line-break/><text:date style:data-style-name="jaar" text:fixed="true" text:date-value="2016-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831</text:span><text:date style:data-style-name="nicedate" text:fixed="true" text:date-value="2016-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831</text:span><text:date style:data-style-name="nicedate" text:fixed="true" text:date-value="2016-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EERSTE COMPAGNONSWEG 13 BONTEBO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1</meta:user-defined>
    <meta:user-defined meta:name="OVERHEIDop.publicationIssue">139831</meta:user-defined>
    <meta:user-defined meta:name="OVERHEIDop.GmbID/DC.identifier">gmb-2016-13983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15AA</meta:user-defined>
    <meta:user-defined meta:name="OVERHEIDop.woonplaats">Bontebok</meta:user-defined>
    <meta:user-defined meta:name="OVERHEIDop.straatnaam">Eerste Compagnonsweg</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98026 553092</meta:user-defined>
    <meta:user-defined meta:name="OVERHEIDop.versieInformatie"/>
  </office:meta>
</office:document-meta>
</file>