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illemjan Timmermans, Jeverweg 1, 9723 JE Groningen – reden van melding: Starten van het bedrijf Willemjan Timmermans (garage)  (201672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3.4.9 3.4.9 Opslaan van gasolie, smeerolie of afgewerkte olie in een bovengrondse opslagtank; 4.1.1 4.1.1 Opslaan van gevaarlijke stoffen CMR-stoffen of bodembedreigende stoffen in verpakking, niet zijnde vuurwerk, vaste kunstmeststoffen en andere ontplofbare stoffen, bepaalde organische peroxiden; 4.5.2 4.5.2 Lassen van metalen; 4.6.5 4.6.5 Onderhouden of repareren van motoren, motorvoertuigen, spoorvoertuigen of andere gemotoriseerde apparaten of proefdraaien van verbrandingsmotoren; 4.8.6 4.8.6 In werking hebben acculader</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82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Willemjan Timmermans, Jeverweg 1, 9723 JE Groningen – reden van melding: Starten van het bedrijf Willemjan Timmermans (garage)  (2016720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29</meta:user-defined>
    <meta:user-defined meta:name="OVERHEIDop.GmbID/DC.identifier">gmb-2016-1398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E 1</meta:user-defined>
    <meta:user-defined meta:name="OVERHEIDop.woonplaats">Groningen</meta:user-defined>
    <meta:user-defined meta:name="OVERHEIDop.straatnaam">Jev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724 581354</meta:user-defined>
    <meta:user-defined meta:name="OVERHEIDop.versieInformatie"/>
  </office:meta>
</office:document-meta>
</file>